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officeooo:paragraph-rsid="001af480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dab2" style:font-size-asian="11pt" style:font-name-complex="Verdana" style:font-size-complex="11pt"/>
    </style:style>
    <style:style style:name="T3" style:family="text">
      <style:text-properties style:font-name="Verdana" fo:font-size="11pt" officeooo:rsid="0016d357" style:font-size-asian="11pt" style:font-name-complex="Verdana" style:font-size-complex="11pt"/>
    </style:style>
    <style:style style:name="T4" style:family="text">
      <style:text-properties style:font-name="Verdana" fo:font-size="11pt" officeooo:rsid="001aaa22" style:font-size-asian="11pt" style:font-name-complex="Verdana" style:font-size-complex="11pt"/>
    </style:style>
    <style:style style:name="T5" style:family="text">
      <style:text-properties officeooo:rsid="0019e19f"/>
    </style:style>
    <style:style style:name="T6" style:family="text">
      <style:text-properties officeooo:rsid="001af4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DICTAMEN <text:s/>EXPTE. Nº <text:s/>28220 – DB </text:p>
      <text:p text:style-name="P1"/>
      <text:p text:style-name="P1">PROYECTO DE LEY </text:p>
      <text:p text:style-name="P1"/>
      <text:p text:style-name="P2"/>
      <text:p text:style-name="P2"/>
      <text:p text:style-name="P3">Diputadas y Diputados de Santa Fe:</text:p>
      <text:p text:style-name="P2"/>
      <text:p text:style-name="P5"><text:span text:style-name="T1">La Comisión de Asuntos Constitucionales y Legislación General ha considerado el proyecto de ley (Expte. Nº <text:s/>28220 – DB </text:span><text:span text:style-name="T3">- Venido en 2da.Revisión</text:span><text:span text:style-name="T1">), de autoría de las Diputadas Aeberhard, Vucasovich, Gonnet y Cristiani y de los Diputados Blanco, Olivera, Galdeano, Pullaro, Di Bert, Lago y Angelini , </text:span><text:span text:style-name="T3"><text:s/></text:span><text:span text:style-name="T1">por el cual <text:s/>se incorpora como inciso x) al artículo 160 de la Ley 3456 – Código Fiscal de la Provincia de Santa Fe – Capítulo V – De las Exenciones Impositivas; y, </text:span><text:span text:style-name="T2">atento a que cuenta con Sanción de Cámara de Senadores de fecha 7 de Agosto de 2014 y con dictamen de la Comisión de Presupuesto y Hacienda; y, </text:span><text:span text:style-name="T1">por las razones </text:span><text:span text:style-name="T2">expuestas y las </text:span><text:span text:style-name="T1">que podrá dar el miembro informante, </text:span><text:span text:style-name="T2">esta Comisión a resuelto adherir al mismo,</text:span><text:span text:style-name="T1"> aconseja</text:span><text:span text:style-name="T2">ndo</text:span><text:span text:style-name="T1"> </text:span><text:span text:style-name="T4">la</text:span><text:span text:style-name="T2"> </text:span><text:span text:style-name="T1">aprobación </text:span><text:span text:style-name="T4">del texto sancionado por Cámara de Senadores en fecha 7 de Agosto de 2014</text:span><text:span text:style-name="T1">.</text:span><text:span text:style-name="T4">-</text:span></text:p>
      <text:p text:style-name="P8"/>
      <text:p text:style-name="P4"/>
      <text:p text:style-name="P3">Sala de la Comisión: <text:s text:c="2"/><text:span text:style-name="T6">9 de octubre.-</text:span></text:p>
      <text:p text:style-name="P3"><text:span text:style-name="T6"/></text:p>
      <text:p text:style-name="P10"><text:span text:style-name="T6">Firmantes: Busatto, Tessa, Lacava, Reutemann, Mascheroni, Boscarol, Bermudez, Bertero y Fernandez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4-10-09T13:27:15</dc:date>
    <meta:print-date>2014-10-08T08:51:31</meta:print-date>
    <meta:editing-cycles>11</meta:editing-cycles>
    <meta:editing-duration>PT23M5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72" meta:character-count="1037" meta:non-whitespace-character-count="857"/>
  </office:meta>
</office:document-meta>
</file>